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tre carte et menu printemps 2022</text:p>
      <text:p text:style-name="P4"/>
      <text:p text:style-name="P4"/>
      <text:p text:style-name="P1"/>
      <text:p text:style-name="P1">Nos entrées</text:p>
      <text:p text:style-name="P1"/>
      <text:p text:style-name="P3">Terrine paysanne <text:tab/><text:tab/><text:tab/><text:tab/><text:tab/><text:tab/><text:tab/><text:tab/><text:tab/><text:tab/> <text:s text:c="7"/><text:span text:style-name="T2">9,90 €</text:span></text:p>
      <text:p text:style-name="P3"><text:span text:style-name="T2"/></text:p>
      <text:p text:style-name="P3">Carpaccio de bœuf ascensionné par notre chef<text:tab/><text:tab/><text:tab/><text:tab/><text:tab/> <text:s text:c="10"/><text:tab/> <text:s text:c="5"/><text:span text:style-name="T2">11,00 €</text:span></text:p>
      <text:p text:style-name="P3"><text:span text:style-name="T2"/></text:p>
      <text:p text:style-name="P3"><text:s/>Asperges accompagné de notre sauce gribiche et copeaux de jambon de pays <text:span text:style-name="T1">de la ferme de Tesson Véronique et Régis producteurs</text:span>. <text:tab/><text:tab/><text:tab/><text:tab/><text:tab/><text:tab/> <text:s text:c="4"/><text:tab/><text:tab/> <text:s text:c="5"/><text:span text:style-name="T2">12,80 €</text:span></text:p>
      <text:p text:style-name="P3"><text:span text:style-name="T2"/></text:p>
      <text:p text:style-name="P3">Huîtres de notre sélection (2 fines de claire / 2 pleine mer / 2 gratinées) <text:span text:style-name="T1">de la famille Martin Dolus d’Oléron <text:tab/><text:tab/><text:tab/><text:tab/><text:tab/><text:tab/><text:tab/><text:tab/><text:tab/><text:tab/><text:tab/> <text:s text:c="5"/></text:span><text:span text:style-name="T4">13,50 €</text:span></text:p>
      <text:p text:style-name="P3"><text:span text:style-name="T4"/></text:p>
      <text:p text:style-name="P3">Foie gras de canard cuit base température accompagné <text:span text:style-name="T1">fabrication maison.<text:tab/><text:tab/> <text:s text:c="5"/></text:span><text:span text:style-name="T4">15,00 €</text:span></text:p>
      <text:p text:style-name="P3"><text:span text:style-name="T4"/></text:p>
      <text:p text:style-name="P3">Gravlax et sa crème aigre douce <text:span text:style-name="T1">fabrication maison.<text:tab/><text:tab/><text:tab/><text:tab/> <text:s text:c="10"/><text:tab/> <text:s text:c="5"/></text:span><text:span text:style-name="T4">16,30 €</text:span></text:p>
      <text:p text:style-name="P3"/>
      <text:p text:style-name="P7"/>
      <text:p text:style-name="P2"/>
      <text:p text:style-name="P1">Nos plats</text:p>
      <text:p text:style-name="P1"/>
      <text:p text:style-name="P3">Échine de cochon cuisson base température sauce aux cèpes et petits légumes <text:span text:style-name="T1">viande d'origine française.<text:tab/><text:tab/><text:tab/><text:tab/><text:tab/><text:tab/><text:tab/><text:tab/><text:tab/><text:tab/><text:tab/> <text:s text:c="5"/></text:span><text:span text:style-name="T4">12,00 €</text:span></text:p>
      <text:p text:style-name="P3"/>
      <text:p text:style-name="P3">Magret de canard de nos contrées sauce poivre vert et ses légumes de saison <text:span text:style-name="T1">viande d’origine française.<text:tab/><text:tab/><text:tab/><text:tab/><text:tab/><text:tab/><text:tab/><text:tab/><text:tab/><text:tab/><text:tab/> <text:s text:c="5"/></text:span><text:span text:style-name="T4">17,50 €</text:span></text:p>
      <text:p text:style-name="P7"/>
      <text:p text:style-name="P3"><text:span text:style-name="T3">Mignon de veau poêlé</text:span><text:span text:style-name="T1"> </text:span><text:span text:style-name="T3">et ses légumes de saison <text:s/></text:span><text:span text:style-name="T1">de notre Bouché Frantz Guerin à Rioux. <text:s text:c="5"/></text:span><text:span text:style-name="T4">19,00 €</text:span></text:p>
      <text:p text:style-name="P3"/>
      <text:p text:style-name="P3">Filet de bœuf poêlé avec ses petits petits légumes <text:span text:style-name="T1">de notre Bouché Frantz Guerin à Rioux. <text:s text:c="3"/></text:span><text:span text:style-name="T4">22,00 €</text:span></text:p>
      <text:p text:style-name="P3"/>
      <text:p text:style-name="P7"/>
      <text:p text:style-name="P2"/>
      <text:p text:style-name="P1"/>
      <text:p text:style-name="P1">Nos fromages en fonction de leurs arrivages</text:p>
      <text:p text:style-name="P1"/>
      <text:p text:style-name="P3"><text:span text:style-name="T3">Solo de fromage et son accompagnement de saison<text:tab/><text:tab/><text:tab/><text:tab/><text:tab/><text:tab/> <text:s text:c="7"/></text:span><text:span text:style-name="T4">4,80 €</text:span></text:p>
      <text:p text:style-name="P3"><text:span text:style-name="T4"/></text:p>
      <text:p text:style-name="P8">Duo de fromages et son accompagnement de saison <text:tab/><text:tab/><text:tab/><text:tab/><text:tab/> <text:s text:c="7"/><text:span text:style-name="T2">8,40 €</text:span> <text:s text:c="2"/><text:line-break/>Trio de fromages et son accompagnement de saison <text:tab/><text:tab/><text:tab/><text:tab/><text:tab/> <text:s text:c="5"/><text:span text:style-name="T2">10,80 €</text:span></text:p>
      <text:p text:style-name="P1"/>
      <text:p text:style-name="P1">Nos desserts </text:p>
      <text:p text:style-name="P1"/>
      <text:p text:style-name="P1"/>
      <text:p text:style-name="P5"/>
      <text:p text:style-name="P5">Nos poissons proviennent de chez Seb poissonnerie de Saujon </text:p>
      <text:p text:style-name="P5">Nos légumes provienne de la Ferme Damien Dieu de St Porchaire 100 % bio</text:p>
      <text:p text:style-name="P5">Les fromages de chèvres viennent de la ferme des touches Famille Aurore et Robin à Colomier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6T17:30:26.37</meta:creation-date>
    <dc:date>2022-04-26T20:37:47.54</dc:date>
    <meta:editing-duration>PT30M37S</meta:editing-duration>
    <meta:editing-cycles>9</meta:editing-cycles>
    <meta:generator>OpenOffice/4.1.7$Win32 OpenOffice.org_project/417m1$Build-9800</meta:generator>
    <meta:print-date>2022-04-26T20:36:39.47</meta:print-date>
    <meta:document-statistic meta:table-count="0" meta:image-count="0" meta:object-count="0" meta:page-count="1" meta:paragraph-count="20" meta:word-count="241" meta:character-count="1564"/>
  </office:meta>
</office:document-meta>
</file>